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Liberation Serif" style:font-name-complex="Liberation Serif"/>
    </style:style>
    <style:style style:name="P2" style:parent-style-name="Textbody" style:family="paragraph">
      <style:text-properties style:font-name="Liberation Serif" style:font-name-complex="Liberation Serif"/>
    </style:style>
    <style:style style:name="P3" style:parent-style-name="Textbody" style:family="paragraph">
      <style:text-properties style:font-name="Liberation Serif" style:font-name-complex="Liberation Serif"/>
    </style:style>
    <style:style style:name="P4" style:parent-style-name="Textbody" style:family="paragraph">
      <style:text-properties style:font-name="Liberation Serif" style:font-name-complex="Liberation Serif"/>
    </style:style>
    <style:style style:name="P5" style:parent-style-name="Textbody" style:family="paragraph">
      <style:text-properties style:font-name="Liberation Serif" style:font-name-complex="Liberation Serif"/>
    </style:style>
    <style:style style:name="P6" style:parent-style-name="Textbody" style:family="paragraph">
      <style:text-properties style:font-name="Liberation Serif" style:font-name-complex="Liberation Serif"/>
    </style:style>
    <style:style style:name="P7" style:parent-style-name="Textbody" style:family="paragraph">
      <style:text-properties style:font-name="Liberation Serif" style:font-name-complex="Liberation Serif"/>
    </style:style>
    <style:style style:name="P8" style:parent-style-name="Standard" style:family="paragraph">
      <style:paragraph-properties fo:margin-bottom="0.0833in"/>
      <style:text-properties style:font-name="Liberation Serif" style:font-name-complex="Liberation Serif"/>
    </style:style>
    <style:style style:name="P9" style:parent-style-name="Standard" style:family="paragraph">
      <style:paragraph-properties fo:margin-bottom="0.0833in"/>
      <style:text-properties style:font-name="Liberation Serif" style:font-name-complex="Liberation Serif"/>
    </style:style>
    <style:style style:name="P10" style:parent-style-name="Standard" style:family="paragraph">
      <style:paragraph-properties fo:margin-bottom="0.0833in"/>
      <style:text-properties style:font-name="Liberation Serif" style:font-name-complex="Liberation Serif"/>
    </style:style>
    <style:style style:name="P11" style:parent-style-name="Standard" style:family="paragraph">
      <style:paragraph-properties fo:margin-bottom="0.0833in"/>
      <style:text-properties style:font-name="Liberation Serif" style:font-name-complex="Liberation Serif"/>
    </style:style>
    <style:style style:name="P12" style:parent-style-name="Standard" style:family="paragraph">
      <style:paragraph-properties fo:margin-bottom="0.0833in"/>
      <style:text-properties style:font-name="Liberation Serif" style:font-name-complex="Liberation Serif"/>
    </style:style>
    <style:style style:name="P13" style:parent-style-name="Standard" style:family="paragraph">
      <style:paragraph-properties fo:margin-bottom="0.0833in"/>
    </style:style>
    <style:style style:name="T14" style:parent-style-name="Hyperlink" style:family="text">
      <style:text-properties style:font-name="Liberation Serif" style:font-name-complex="Liberation Serif"/>
    </style:style>
    <style:style style:name="P15" style:parent-style-name="Standard" style:family="paragraph">
      <style:paragraph-properties fo:margin-bottom="0.0833in"/>
      <style:text-properties style:font-name="Liberation Serif" style:font-name-complex="Liberation Serif"/>
    </style:style>
    <style:style style:name="P16" style:parent-style-name="Standard" style:family="paragraph">
      <style:paragraph-properties fo:margin-bottom="0.0833in"/>
    </style:style>
    <style:style style:name="T17" style:parent-style-name="Absatz-Standardschriftart" style:family="text">
      <style:text-properties style:font-name="Liberation Serif" style:font-name-complex="Liberation Serif"/>
    </style:style>
    <style:style style:name="T18" style:parent-style-name="Absatz-Standardschriftart" style:family="text">
      <style:text-properties style:font-name="Liberation Serif" style:font-name-complex="Liberation Serif"/>
    </style:style>
    <style:style style:name="T19" style:parent-style-name="Absatz-Standardschriftart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Sonntag, 08.12.2024<text:line-break/>Vorderhaus<text:line-break/>19.00 Uhr</text:p>
      <text:p text:style-name="P2"/>
      <text:p text:style-name="P3">Warten auf Heizmann<text:line-break/>Das Männervokalquartett</text:p>
      <text:p text:style-name="P4">A Cappella</text:p>
      <text:p text:style-name="P5"/>
      <text:p text:style-name="P6">Seit 30 Jahren stehen sie gemeinsam auf der Bühne. Ihre Wurzeln liegen in Freiburg, wo die vier einst Gesang<text:s/>studierten. Das Vokalquartett bringt seine raffinierten Eigenarrangements von Hits aus Pop und Jazz mit viel Charme und sängerischer Perfektion an den Mann respektive Frau. <text:s/>Außer Gesungenem wird Geblasenes, Gezupftes und Gequetschtes zu hören sein, wie es<text:s/>den multiplen Talenten der vier befrackten Herren entspricht. Und zwischen den Gesangsnummern tauschen sie sich über ihre geheimsten<text:s/>Fantasien<text:s/>aus, was höchst vergnügliches Bühnengeplauder verspricht.</text:p>
      <text:p text:style-name="P7"/>
      <text:p text:style-name="P8">Martin Ohm (Tenor &amp; Gitarre)</text:p>
      <text:p text:style-name="P9">Peter Erdrich (Tenor<text:s/>&amp; Saxophon &amp; Schlauchmelodika)</text:p>
      <text:p text:style-name="P10">Philipp Heizmann (Bariton &amp; Akkordeon)<text:s/></text:p>
      <text:p text:style-name="P11">Oliver Haux (Bass)</text:p>
      <text:p text:style-name="P12"/>
      <text:p text:style-name="P13"><text:a xlink:href="https://warten-auf-heizmann.de" office:target-frame-name="_top" xlink:show="replace"><text:span text:style-name="T14">https://warten-auf-heizmann.de</text:span></text:a></text:p>
      <text:p text:style-name="P15"/>
      <text:p text:style-name="P16"><text:span text:style-name="T17">&lt;iframe width="</text:span><text:span text:style-name="T18">40%</text:span><text:span text:style-name="T19">" src="https://www.youtube.com/embed/nQc_VRka_Kw" title="Warten Auf Heizmann singt Fever, Und es war Sommer, Call The Police, Socke (Biliie Jean)" frameborder="0" allow="accelerometer; autoplay; clipboard-write; encrypted-media; gyroscope; picture-in-picture; web-share" referrerpolicy="strict-origin-when-cross-origin" allowfullscreen&gt;&lt;/ifr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hilipp Heizmann</meta:initial-creator>
    <dc:creator>Regina Leonhart</dc:creator>
    <meta:creation-date>2024-05-31T09:46:00Z</meta:creation-date>
    <dc:date>2024-05-31T10:28:00Z</dc:date>
    <meta:print-date>2024-05-31T10:0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0" meta:character-count="1246" meta:row-count="8" meta:non-whitespace-character-count="1078"/>
  </office:meta>
</office:document-meta>
</file>